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schoeiing in de Rotte, Terbregse Rechter Rottekade 9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2473, 19 november 2020) het aanbrengen en hebben van een beschoeiing in de Rotte ter plaatse van Terbregse Rechter Rottekade 91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3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53.95 440926.96</meta:user-defined>
    <meta:user-defined meta:name="DC.title">Verleende watervergunning voor een beschoeiing in de Rotte, Terbregse Rechter Rottekade 91 in Rotterdam.</meta:user-defined>
    <meta:user-defined meta:name="OVERHEID.PostcodeHuisnummer/OVERHEIDop.postcodeHuisnummer">3055XC 91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35</meta:user-defined>
    <meta:user-defined meta:name="OVERHEIDop.WsbID/DC.identifier">wsb-2020-13135</meta:user-defined>
    <meta:user-defined meta:name="OVERHEIDop.versieInformatie"/>
  </office:meta>
</office:document-meta>
</file>