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802377 verleende vergunning voor ambtshalve verleende vergunning peilafwijking GPG-J-1432 Sammers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131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131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131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J-1432 Sammerspolder</meta:user-defined>
    <dc:language>nl</dc:language>
    <meta:user-defined meta:name="OVERHEID.EPSG28992/DC.spatial">106787.261 514102.098</meta:user-defined>
    <meta:user-defined meta:name="DC.title">20.802377 verleende vergunning voor ambtshalve verleende vergunning peilafwijking GPG-J-1432 Sammerspolder</meta:user-defined>
    <meta:user-defined meta:name="OVERHEID.PostcodeHuisnummer/OVERHEIDop.postcodeHuisnummer">1934PE 8</meta:user-defined>
    <meta:user-defined meta:name="OVERHEIDop.straatnaam">Rinnegommerlaan</meta:user-defined>
    <meta:user-defined meta:name="OVERHEIDop.woonplaats">Egmond aan den Hoef</meta:user-defined>
    <meta:user-defined meta:name="DCTERMS.W3CDTF/DCTERMS.available">2020-11-23</meta:user-defined>
    <meta:user-defined meta:name="DCTERMS.W3CDTF/OVERHEIDop.jaargang">2020</meta:user-defined>
    <meta:user-defined meta:name="OVERHEIDop.publicationIssue">13131</meta:user-defined>
    <meta:user-defined meta:name="OVERHEIDop.WsbID/DC.identifier">wsb-2020-13131</meta:user-defined>
    <meta:user-defined meta:name="OVERHEIDop.versieInformatie"/>
  </office:meta>
</office:document-meta>
</file>