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plitsen en vergroten van een bestaande woning in de beschermingszone van de primaire waterkering, ter plaatse van de Rivierdijk 526 te Hardinxveld-Giessendam. Ter hoogte van dijkpaal AW030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plitsen en vergroten van een bestaande woning in de beschermingszone van de primaire waterkering, ter plaatse van de Rivierdijk 526 te Hardinxveld-Giessendam. Ter hoogte van dijkpaal AW030 een watervergunning te verlenen. </text:p>
            <text:p text:style-name="common-al">Zaaknummer: 2020135229 </text:p>
            <text:p text:style-name="common-al">Start bezwaartermijn: 19-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3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3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3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Splitsen en vergroten bestaand pand in de beschermingszone van de primaire waterkering t.p.v. de Rivierdijk 526 te Hardinxveld-Giessendam</meta:user-defined>
    <dc:language>nl</dc:language>
    <meta:user-defined meta:name="OVERHEID.EPSG28992/DC.spatial">118424.015 425980.547</meta:user-defined>
    <meta:user-defined meta:name="DC.title">Waterschap Rivierenland - watervergunning voor het splitsen en vergroten van een bestaande woning in de beschermingszone van de primaire waterkering, ter plaatse van de Rivierdijk 526 te Hardinxveld-Giessendam. Ter hoogte van dijkpaal AW030</meta:user-defined>
    <meta:user-defined meta:name="OVERHEID.PostcodeHuisnummer/OVERHEIDop.postcodeHuisnummer">3371EB 526</meta:user-defined>
    <meta:user-defined meta:name="OVERHEIDop.straatnaam">Rivierdijk</meta:user-defined>
    <meta:user-defined meta:name="OVERHEIDop.woonplaats">Hardinxveld-Giessendam</meta:user-defined>
    <meta:user-defined meta:name="DCTERMS.W3CDTF/DCTERMS.available">2020-11-23</meta:user-defined>
    <meta:user-defined meta:name="DCTERMS.W3CDTF/OVERHEIDop.jaargang">2020</meta:user-defined>
    <meta:user-defined meta:name="OVERHEIDop.publicationIssue">13130</meta:user-defined>
    <meta:user-defined meta:name="OVERHEIDop.WsbID/DC.identifier">wsb-2020-13130</meta:user-defined>
    <meta:user-defined meta:name="OVERHEIDop.versieInformatie"/>
  </office:meta>
</office:document-meta>
</file>