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Verbetering waterafvoer Ossenisse ter inzage</text:p>
      <text:section text:name="regeling_id1-3-2" text:style-name="regeling">
        <text:section text:name="aanhef_id1-3-2-1" text:style-name="aanhef">
          <text:section text:name="preambule_id1-3-2-1-1" text:style-name="preambule">
            <text:p text:style-name="al">Van maandag 27 januari tot maandag 9 maart 2020 ligt het ontwerp projectplan Verbetering waterafvoer Ossenisse ter inzage op het waterschapskantoor in Terneuzen. In het ontwerp projectplan wordt beschreven hoe de waterafvoer in Ossenisse verbeterd zal worden om te voorkomen dat er rioolvreemd water (schoon oppervlaktewater)de riolering in stroomt en dan getransporteerd en gezuiverd moet worden. Dit ontwerp-projectplan is in de vergadering van het Dagelijks Bestuur op 21 januari 2020 vastgesteld. Na vaststellen van het definitieve projectplan zal de gedoogplicht procedure uit de Waterwet opgestart worden om de benodigde gronden voor het project te verwerven.</text:p>
            <text:p text:style-name="al">Zienswijzen</text:p>
            <text:p text:style-name="al">In genoemde periode kunt u schriftelijk bedenkingen indienen tegen het ontwerpprojectplan. Deze bedenkingen kunt u sturen naar het dagelijks bestuur van waterschap Scheldestromen, postbus 1000, 4330 ZW Middelbur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1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xml/MC-DRP-PlanOverig-Web-CB.xml</meta:user-defined>
    <meta:user-defined meta:name="OVERHEID.Waterschap/DC.creator">Waterschap Scheldestromen</meta:user-defined>
    <meta:user-defined meta:name="OVERHEID.Informatietype/DC.type">officiële publicatie</meta:user-defined>
    <meta:user-defined meta:name="OVERHEIDgvop.Informatietype/DC.type">Plannen | overi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Onbekend</meta:user-defined>
    <dc:language>nl</dc:language>
    <meta:user-defined meta:name="OVERHEID.Gemeente/DC.spatial">Hulst</meta:user-defined>
    <meta:user-defined meta:name="DC.title">Projectplan Verbetering waterafvoer Ossenisse ter inzage</meta:user-defined>
    <meta:user-defined meta:name="DCTERMS.W3CDTF/DCTERMS.available">2020-02-10</meta:user-defined>
    <meta:user-defined meta:name="OVERHEIDop.externeBijlage">Kaart Projectplan Ossenisse|exb-2020-6219</meta:user-defined>
    <meta:user-defined meta:name="OVERHEIDop.externeBijlage">Projectplan Verbetering waterafvoer Ossenisse|exb-2020-6220</meta:user-defined>
    <meta:user-defined meta:name="DCTERMS.W3CDTF/OVERHEIDop.jaargang">2020</meta:user-defined>
    <meta:user-defined meta:name="OVERHEIDop.publicationIssue">1313</meta:user-defined>
    <meta:user-defined meta:name="OVERHEIDop.WsbID/DC.identifier">wsb-2020-1313</meta:user-defined>
    <meta:user-defined meta:name="OVERHEIDop.versieInformatie"/>
  </office:meta>
</office:document-meta>
</file>