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van een fiets- en voetgangersbrug en het aanleggen van een duiker in het Goereesepad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wijderen van een fiets- en voetgangersbrug en het aanleggen van een duiker in het Goereesepad te Rotterdam, dossiernummer VTH2020-4777.</text:p>
            <text:p text:style-name="common-al">Start bezwaartermijn (6 weken): 19 novem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9 novem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129</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29</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29</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3009.419 433766.91</meta:user-defined>
    <meta:user-defined meta:name="DC.title">Het verwijderen van een fiets- en voetgangersbrug en het aanleggen van een duiker in het Goereesepad te Rotterdam</meta:user-defined>
    <meta:user-defined meta:name="OVERHEID.PostcodeHuisnummer/OVERHEIDop.postcodeHuisnummer">3083DB 13</meta:user-defined>
    <meta:user-defined meta:name="OVERHEIDop.straatnaam">Goereesestraat</meta:user-defined>
    <meta:user-defined meta:name="OVERHEIDop.woonplaats">Rotterdam</meta:user-defined>
    <meta:user-defined meta:name="DCTERMS.W3CDTF/DCTERMS.available">2020-11-23</meta:user-defined>
    <meta:user-defined meta:name="DCTERMS.W3CDTF/OVERHEIDop.jaargang">2020</meta:user-defined>
    <meta:user-defined meta:name="OVERHEIDop.publicationIssue">13129</meta:user-defined>
    <meta:user-defined meta:name="OVERHEIDop.WsbID/DC.identifier">wsb-2020-13129</meta:user-defined>
    <meta:user-defined meta:name="OVERHEIDop.versieInformatie"/>
  </office:meta>
</office:document-meta>
</file>