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nieuwbouw inclusief een waterbergingssysteem aan Burgemeester van der Leesstraat Distripark Dordtse Kil IV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nieuwbouw inclusief een waterbergingssysteem aan Burgemeester van der Leesstraat Distripark Dordtse Kil IV in Dordrecht, dossiernummer VTH2020-3046.</text:p>
            <text:p text:style-name="common-al">Start bezwaartermijn (6 weken): 17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046.038 418832.644</meta:user-defined>
    <meta:user-defined meta:name="DC.title">Het realiseren van nieuwbouw inclusief een waterbergingssysteem aan Burgemeester van der Leesstraat Distripark Dordtse Kil IV in Dordrecht</meta:user-defined>
    <meta:user-defined meta:name="OVERHEID.PostcodeHuisnummer/OVERHEIDop.postcodeHuisnummer">3316LS 610</meta:user-defined>
    <meta:user-defined meta:name="OVERHEIDop.straatnaam">Burgemeester van der Leestraat</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13127</meta:user-defined>
    <meta:user-defined meta:name="OVERHEIDop.WsbID/DC.identifier">wsb-2020-13127</meta:user-defined>
    <meta:user-defined meta:name="OVERHEIDop.versieInformatie"/>
  </office:meta>
</office:document-meta>
</file>