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vangen van een dam met duiker in/nabij een watergang (ES121). De werkzaamheden vinden plaats op het perceel, kadastraal bekend als gemeente Oisterwijk (OTW01), sectie C, nummer 871 (Z/20/077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vangen van een dam met duiker in/nabij een watergang (ES121). De werkzaamheden vinden op het perceel, kadastraal bekend als gemeente Oisterwijk (OTW01), sectie C, nummer 871.</text:p>
            <text:p text:style-name="common-al">Het dagelijks bestuur heeft voor de gevraagde vergunning een beschikking Z/20/07708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4174 395597</meta:user-defined>
    <meta:user-defined meta:name="DC.title">Verlening watervergunning voor het vervangen van een dam met duiker in/nabij een watergang (ES121). De werkzaamheden vinden plaats op het perceel, kadastraal bekend als gemeente Oisterwijk (OTW01), sectie C, nummer 871 (Z/20/077087)</meta:user-defined>
    <meta:user-defined meta:name="OVERHEID.PostcodeHuisnummer/OVERHEIDop.postcodeHuisnummer">5062TE 6</meta:user-defined>
    <meta:user-defined meta:name="OVERHEIDop.straatnaam">Oirschotsebaan</meta:user-defined>
    <meta:user-defined meta:name="OVERHEIDop.woonplaats">Oisterwijk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25</meta:user-defined>
    <meta:user-defined meta:name="OVERHEIDop.WsbID/DC.identifier">wsb-2020-13125</meta:user-defined>
    <meta:user-defined meta:name="OVERHEIDop.versieInformatie"/>
  </office:meta>
</office:document-meta>
</file>