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graven en dempen van B-water en maken dam met duiker ter plaatse van de Roedensestraat 12 te Horssen, perceel kadastraal bekend als Horssen, sectie G, nummer 68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graven en dempen van B-water en maken dam met duiker ter plaatse van de Roedensestraat 12 te Horssen, perceel kadastraal bekend als Horssen, sectie G, nummer 680 een watervergunning te verlenen. </text:p>
            <text:p text:style-name="common-al">Zaaknummer: 2020106072 </text:p>
            <text:p text:style-name="common-al">Start bezwaartermijn: 19-11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124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124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124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graven/dempen van B-water en maken dam met duiker tpv Roedensestraat 12 te Horssen, perceel kadastraal bekend als Horssen, sectie G, nummer 680</meta:user-defined>
    <dc:language>nl</dc:language>
    <meta:user-defined meta:name="OVERHEID.EPSG28992/DC.spatial">171162.642471528 429552.287855323</meta:user-defined>
    <meta:user-defined meta:name="DC.title">Waterschap Rivierenland - watervergunning voor het graven en dempen van B-water en maken dam met duiker ter plaatse van de Roedensestraat 12 te Horssen, perceel kadastraal bekend als Horssen, sectie G, nummer 680</meta:user-defined>
    <meta:user-defined meta:name="OVERHEID.PostcodeHuisnummer/OVERHEIDop.postcodeHuisnummer">6631BE 5</meta:user-defined>
    <meta:user-defined meta:name="OVERHEIDop.straatnaam">Roedensestraat</meta:user-defined>
    <meta:user-defined meta:name="OVERHEIDop.woonplaats">Horssen</meta:user-defined>
    <meta:user-defined meta:name="DCTERMS.W3CDTF/DCTERMS.available">2020-11-23</meta:user-defined>
    <meta:user-defined meta:name="DCTERMS.W3CDTF/OVERHEIDop.jaargang">2020</meta:user-defined>
    <meta:user-defined meta:name="OVERHEIDop.publicationIssue">13124</meta:user-defined>
    <meta:user-defined meta:name="OVERHEIDop.WsbID/DC.identifier">wsb-2020-13124</meta:user-defined>
    <meta:user-defined meta:name="OVERHEIDop.versieInformatie"/>
  </office:meta>
</office:document-meta>
</file>