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oppervlaktewater, het realiseren van verhard oppervlak en het aanbrengen van beplanting nabij Tweede Kruisweg 5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graven van oppervlaktewater, het realiseren van verhard oppervlak en het aanbrengen van beplanting nabij Tweede Kruisweg 5 in Puttershoek, dossiernummer VTH2020-5107.</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2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471 422745</meta:user-defined>
    <meta:user-defined meta:name="DC.title">Het dempen en graven van oppervlaktewater, het realiseren van verhard oppervlak en het aanbrengen van beplanting nabij Tweede Kruisweg 5 in Puttershoek</meta:user-defined>
    <meta:user-defined meta:name="OVERHEID.PostcodeHuisnummer/OVERHEIDop.postcodeHuisnummer">3297LK 5</meta:user-defined>
    <meta:user-defined meta:name="OVERHEIDop.straatnaam">Tweede Kruisweg</meta:user-defined>
    <meta:user-defined meta:name="OVERHEIDop.woonplaats">Puttershoek</meta:user-defined>
    <meta:user-defined meta:name="DCTERMS.W3CDTF/DCTERMS.available">2020-11-23</meta:user-defined>
    <meta:user-defined meta:name="DCTERMS.W3CDTF/OVERHEIDop.jaargang">2020</meta:user-defined>
    <meta:user-defined meta:name="OVERHEIDop.publicationIssue">13123</meta:user-defined>
    <meta:user-defined meta:name="OVERHEIDop.WsbID/DC.identifier">wsb-2020-13123</meta:user-defined>
    <meta:user-defined meta:name="OVERHEIDop.versieInformatie"/>
  </office:meta>
</office:document-meta>
</file>