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het realiseren van een kademuur voor containerschepen aan de oostelijke zijde van de Prinses Arianehaven op de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ten behoeve van het realiseren van een kademuur voor containerschepen aan de oostelijke zijde van de Prinses Arianehaven op de Tweede Maasvlakte te Rotterdam , dossiernummer VTH2020-3146.</text:p>
            <text:p text:style-name="common-al">Start bezwaartermijn (6 weken): 1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0365.319 443256.291</meta:user-defined>
    <meta:user-defined meta:name="DC.title">Het onttrekken van grondwater ten behoeve van het realiseren van een kademuur voor containerschepen aan de oostelijke zijde van de Prinses Arianehaven op de Tweede Maasvlakte te Rotterdam</meta:user-defined>
    <meta:user-defined meta:name="OVERHEID.PostcodeHuisnummer/OVERHEIDop.postcodeHuisnummer">3199LD 925</meta:user-defined>
    <meta:user-defined meta:name="OVERHEIDop.straatnaam">Europaweg</meta:user-defined>
    <meta:user-defined meta:name="OVERHEIDop.woonplaats">Maasvlakte Rotterdam</meta:user-defined>
    <meta:user-defined meta:name="DCTERMS.W3CDTF/DCTERMS.available">2020-11-23</meta:user-defined>
    <meta:user-defined meta:name="DCTERMS.W3CDTF/OVERHEIDop.jaargang">2020</meta:user-defined>
    <meta:user-defined meta:name="OVERHEIDop.publicationIssue">13121</meta:user-defined>
    <meta:user-defined meta:name="OVERHEIDop.WsbID/DC.identifier">wsb-2020-13121</meta:user-defined>
    <meta:user-defined meta:name="OVERHEIDop.versieInformatie"/>
  </office:meta>
</office:document-meta>
</file>