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zeedijk, Dennis Leestraat, St. Antoinedijk, Parallelweg Noord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259309 ingevolge de Keur waterschap Brabantse Delta 2015 bekend gemaakt op 4 februari 2020 voor het aanleggen, hebben en onderhouden van een glasvezelnetwerk in/nabij Stampersgat (Noordzeedijk, Dennis Leestraat, St. Antoinedijk, Parallelweg Noord), in de zonering van een waterkering bij ons waterschap bekend als de B092 Nieuw Gastelsedijk en St Antoinedijk, in de gemeente Steenbergen.</text:p>
            <text:p text:style-name="common-al"/>
            <text:p text:style-name="common-al">Op grond van de Algemene wet bestuursrecht (Awb) kunnen belanghebbenden tegen dit besluit een bezwaarschrift indienen. De termijn voor het indienen van een bezwaarschrift is 6 weken, ingaande op 6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0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06,402 403109,6</meta:user-defined>
    <meta:user-defined meta:name="DC.title">Watervergunning van waterschap Brabantse Delta voor waterhuishoudkundige werkzaamheden ter hoogte van de             Noordzeedijk, Dennis Leestraat, St. Antoinedijk, Parallelweg Noord te Stampersgat.</meta:user-defined>
    <meta:user-defined meta:name="OVERHEID.PostcodeHuisnummer/OVERHEIDop.postcodeHuisnummer">4754BB 49</meta:user-defined>
    <meta:user-defined meta:name="OVERHEIDop.straatnaam">Dennis Leestraat</meta:user-defined>
    <meta:user-defined meta:name="OVERHEIDop.woonplaats">Stampersgat</meta:user-defined>
    <meta:user-defined meta:name="DCTERMS.W3CDTF/DCTERMS.available">2020-02-10</meta:user-defined>
    <meta:user-defined meta:name="DCTERMS.W3CDTF/OVERHEIDop.jaargang">2020</meta:user-defined>
    <meta:user-defined meta:name="OVERHEIDop.externeBijlage">Besluit 259309|exb-2020-6217</meta:user-defined>
    <meta:user-defined meta:name="OVERHEIDop.externeBijlage">Tekeningen behorende bij besluit 259309|exb-2020-6218</meta:user-defined>
    <meta:user-defined meta:name="OVERHEIDop.publicationIssue">1312</meta:user-defined>
    <meta:user-defined meta:name="OVERHEIDop.WsbID/DC.identifier">wsb-2020-1312</meta:user-defined>
    <meta:user-defined meta:name="OVERHEIDop.versieInformatie"/>
  </office:meta>
</office:document-meta>
</file>