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3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764 ingevolge de Keur waterschap Brabantse Delta 2015 bekend gemaakt op 17 november 2020 voor het hebben en onderhouden van een tuin (hieronder wordt verstaan: beplanting/bomen) in een a-water en in de beschermingszone van een a-water, bouwwerken (verhoogd terras van betonblokken, hekwerk evenwijdig, tuinhuis, trapwerk, grondkerende constructie inclusief ophoging talud met houten opstaande wand en overkapping en hekwerken haaks/erfafscheidingen) in een a-water, en hekwerken haaks/erfafscheidingen in de beschermingszone van een a-water, nabij het a-water ter hoogte van Mantingestraat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07.379 400350.478</meta:user-defined>
    <meta:user-defined meta:name="DC.title">Watervergunning van waterschap Brabantse Delta voor waterhuishoudkundige werkzaamheden ter hoogte van Mantingestraat 34 te Tilburg in de gemeente Tilburg.</meta:user-defined>
    <meta:user-defined meta:name="OVERHEID.PostcodeHuisnummer/OVERHEIDop.postcodeHuisnummer">5045KV 34</meta:user-defined>
    <meta:user-defined meta:name="OVERHEIDop.straatnaam">Mantingestraat</meta:user-defined>
    <meta:user-defined meta:name="OVERHEIDop.woonplaats">Tilburg</meta:user-defined>
    <meta:user-defined meta:name="DCTERMS.W3CDTF/DCTERMS.available">2020-11-23</meta:user-defined>
    <meta:user-defined meta:name="DCTERMS.W3CDTF/OVERHEIDop.jaargang">2020</meta:user-defined>
    <meta:user-defined meta:name="OVERHEIDop.externeBijlage">Besluit 340764|exb-2020-63328</meta:user-defined>
    <meta:user-defined meta:name="OVERHEIDop.publicationIssue">13115</meta:user-defined>
    <meta:user-defined meta:name="OVERHEIDop.WsbID/DC.identifier">wsb-2020-13115</meta:user-defined>
    <meta:user-defined meta:name="OVERHEIDop.versieInformatie"/>
  </office:meta>
</office:document-meta>
</file>