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chuur, Lekdijk 51 in Ammerstol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2375, 19 november 2020) het bouwen en hebben van een schuur binnen de beschermingszone van de primaire waterkering ter plaatse van Lekdijk 51 te Ammersto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987.55 437562.178</meta:user-defined>
    <meta:user-defined meta:name="DC.title">Verleende watervergunning voor een schuur, Lekdijk 51 in Ammerstol, gemeente Krimpenerwaard.</meta:user-defined>
    <meta:user-defined meta:name="OVERHEID.PostcodeHuisnummer/OVERHEIDop.postcodeHuisnummer">2865LB 51</meta:user-defined>
    <meta:user-defined meta:name="OVERHEIDop.straatnaam">Lekdijk</meta:user-defined>
    <meta:user-defined meta:name="OVERHEIDop.woonplaats">Ammerstol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11</meta:user-defined>
    <meta:user-defined meta:name="OVERHEIDop.WsbID/DC.identifier">wsb-2020-13111</meta:user-defined>
    <meta:user-defined meta:name="OVERHEIDop.versieInformatie"/>
  </office:meta>
</office:document-meta>
</file>