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 Hooren Werck 2 te Klundert in de gemeen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85906 ingevolge de Keur waterschap Brabantse Delta 2015 bekend gemaakt op 12 november 2020 voor het hebben en onderhouden van een tuin (hieronder wordt verstaan: beplanting/bomen) tot aan de insteek van een  a-water, bouwwerken in een a-water (grondkerende constructie, schuur met pergola, hekwerken/erfafscheiding) en hekwerken/erfafscheiding haaks op en in de beschermingszone van een a-water ter hoogte van ’t Hooren Werck 2 te Klundert in de gemeen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1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1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1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85906</meta:user-defined>
    <dc:language>nl</dc:language>
    <meta:user-defined meta:name="OVERHEID.EPSG28992/DC.spatial">95386.54 408643.52</meta:user-defined>
    <meta:user-defined meta:name="DC.title">Watervergunning van waterschap Brabantse Delta voor waterhuishoudkundige werkzaamheden ter hoogte van ’t Hooren Werck 2 te Klundert in de gemeente Klundert.</meta:user-defined>
    <meta:user-defined meta:name="OVERHEID.PostcodeHuisnummer/OVERHEIDop.postcodeHuisnummer">4791KL 2</meta:user-defined>
    <meta:user-defined meta:name="OVERHEIDop.straatnaam">'t Hooren Werck</meta:user-defined>
    <meta:user-defined meta:name="OVERHEIDop.woonplaats">Klundert</meta:user-defined>
    <meta:user-defined meta:name="DCTERMS.W3CDTF/DCTERMS.available">2020-11-23</meta:user-defined>
    <meta:user-defined meta:name="DCTERMS.W3CDTF/OVERHEIDop.jaargang">2020</meta:user-defined>
    <meta:user-defined meta:name="OVERHEIDop.externeBijlage">Besluit 285906|exb-2020-63290</meta:user-defined>
    <meta:user-defined meta:name="OVERHEIDop.publicationIssue">13110</meta:user-defined>
    <meta:user-defined meta:name="OVERHEIDop.WsbID/DC.identifier">wsb-2020-13110</meta:user-defined>
    <meta:user-defined meta:name="OVERHEIDop.versieInformatie"/>
  </office:meta>
</office:document-meta>
</file>