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proefsleuven ter hoogte van de Waalbandijk 64 te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van proefsleuven ter hoogte van de Waalbandijk 64 te Beneden-Leeuwen een watervergunning te verlenen. </text:p>
            <text:p text:style-name="common-al">Zaaknummer: 2020008717 </text:p>
            <text:p text:style-name="common-al">Start bezwaartermijn: 06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graven van proefsleuven in de beschermingszone van de primaire waterkering, ter hoogte van de Waalbandijk 64 te Beneden Leeuwen</meta:user-defined>
    <dc:language>nl</dc:language>
    <meta:user-defined meta:name="OVERHEID.EPSG28992/DC.spatial">164226.711 433124.789</meta:user-defined>
    <meta:user-defined meta:name="DC.title">Waterschap Rivierenland - watervergunning voor het graven van proefsleuven ter hoogte van de Waalbandijk 64 te Beneden-Leeuwen</meta:user-defined>
    <meta:user-defined meta:name="OVERHEIDop.straatnaam">Waalbandijk</meta:user-defined>
    <meta:user-defined meta:name="OVERHEIDop.woonplaats">Beneden-Leeuw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1311</meta:user-defined>
    <meta:user-defined meta:name="OVERHEIDop.WsbID/DC.identifier">wsb-2020-1311</meta:user-defined>
    <meta:user-defined meta:name="OVERHEIDop.versieInformatie"/>
  </office:meta>
</office:document-meta>
</file>