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2081 een tijdelijke demping van oppervlaktewater nabij Voorweg 64A te Noor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november 2020 een vergunning verleend aan Pietersen Anthuriums Beheer B.V. voor een tijdelijke demping van 120 m² overig oppervlaktewater van de Polder Nieuwkoop en Noorden nabij Voorweg 64A te Noorden. </text:p>
            <text:p text:style-name="common-al"/>
            <text:p text:style-name="common-al">De stukken liggen tot en met 29 december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 </text:p>
            <text:p text:style-name="common-al"/>
            <text:p text:style-name="last-al">Leiden, 17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108</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08</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08</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7865 464301</meta:user-defined>
    <meta:user-defined meta:name="DC.title">Publicatie watervergunning 2020-022081 een tijdelijke demping van oppervlaktewater nabij Voorweg 64A te Noorden</meta:user-defined>
    <meta:user-defined meta:name="OVERHEID.PostcodeHuisnummer/OVERHEIDop.postcodeHuisnummer">2431AR 64</meta:user-defined>
    <meta:user-defined meta:name="OVERHEIDop.straatnaam">Voorweg</meta:user-defined>
    <meta:user-defined meta:name="OVERHEIDop.woonplaats">Noorden</meta:user-defined>
    <meta:user-defined meta:name="DCTERMS.W3CDTF/DCTERMS.available">2020-11-23</meta:user-defined>
    <meta:user-defined meta:name="DCTERMS.W3CDTF/OVERHEIDop.jaargang">2020</meta:user-defined>
    <meta:user-defined meta:name="OVERHEIDop.externeBijlage">2020-022081|exb-2020-63285</meta:user-defined>
    <meta:user-defined meta:name="OVERHEIDop.publicationIssue">13108</meta:user-defined>
    <meta:user-defined meta:name="OVERHEIDop.WsbID/DC.identifier">wsb-2020-13108</meta:user-defined>
    <meta:user-defined meta:name="OVERHEIDop.versieInformatie"/>
  </office:meta>
</office:document-meta>
</file>