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157 het aanleggen en hebben van een betonnen trap nabij Nijverheidsweg 5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november 2020 een vergunning verleend aan Aannemingsbedrijf Gebr. Schouls B.V. voor het aanleggen en hebben van een betonnen trap onderheid in de kernzone van de regionale waterkering nabij de Nijverheidsweg 5 te Alphen aan den Rijn. </text:p>
            <text:p text:style-name="common-al"/>
            <text:p text:style-name="common-al">De stukken liggen tot en met 29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17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0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75.227 461129.087</meta:user-defined>
    <meta:user-defined meta:name="DC.title">Publicatie watervergunning 2020-021157 het aanleggen en hebben van een betonnen trap nabij Nijverheidsweg 5 te Alphen aan den Rijn</meta:user-defined>
    <meta:user-defined meta:name="OVERHEID.PostcodeHuisnummer/OVERHEIDop.postcodeHuisnummer">2404HD 5</meta:user-defined>
    <meta:user-defined meta:name="OVERHEIDop.straatnaam">Nijverheidsweg</meta:user-defined>
    <meta:user-defined meta:name="OVERHEIDop.woonplaats">Alphen aan den Rijn</meta:user-defined>
    <meta:user-defined meta:name="DCTERMS.W3CDTF/DCTERMS.available">2020-11-23</meta:user-defined>
    <meta:user-defined meta:name="DCTERMS.W3CDTF/OVERHEIDop.jaargang">2020</meta:user-defined>
    <meta:user-defined meta:name="OVERHEIDop.externeBijlage">2020-021157|exb-2020-63282</meta:user-defined>
    <meta:user-defined meta:name="OVERHEIDop.publicationIssue">13107</meta:user-defined>
    <meta:user-defined meta:name="OVERHEIDop.WsbID/DC.identifier">wsb-2020-13107</meta:user-defined>
    <meta:user-defined meta:name="OVERHEIDop.versieInformatie"/>
  </office:meta>
</office:document-meta>
</file>