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63 het aanbrengen en tijdelijk hebben van een dam met twee duikers ter plaatse van de kruising van de Oosterweg en de Waaier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Heijmans Infra B.V. voor het aanbrengen en tijdelijk, tot uiterlijk 31 maart 2021, hebben van een dam met twee duikers Ø 315 mm in een primaire watergang ter plaatse van de kruising van de Oosterweg en de Waaier te Leimuiden. </text:p>
            <text:p text:style-name="common-al"/>
            <text:p text:style-name="common-al">De stukken liggen tot en met 29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26.762 470769.741</meta:user-defined>
    <meta:user-defined meta:name="DC.title">Publicatie watervergunning 2020-020863 het aanbrengen en tijdelijk hebben van een dam met twee duikers ter plaatse van de kruising van de Oosterweg en de Waaier in Leimuiden</meta:user-defined>
    <meta:user-defined meta:name="OVERHEID.PostcodeHuisnummer/OVERHEIDop.postcodeHuisnummer">2451VV 3</meta:user-defined>
    <meta:user-defined meta:name="OVERHEIDop.straatnaam">Waaier</meta:user-defined>
    <meta:user-defined meta:name="OVERHEIDop.woonplaats">Leimuiden</meta:user-defined>
    <meta:user-defined meta:name="DCTERMS.W3CDTF/DCTERMS.available">2020-11-23</meta:user-defined>
    <meta:user-defined meta:name="DCTERMS.W3CDTF/OVERHEIDop.jaargang">2020</meta:user-defined>
    <meta:user-defined meta:name="OVERHEIDop.externeBijlage">2020-020863|exb-2020-63259</meta:user-defined>
    <meta:user-defined meta:name="OVERHEIDop.publicationIssue">13105</meta:user-defined>
    <meta:user-defined meta:name="OVERHEIDop.WsbID/DC.identifier">wsb-2020-13105</meta:user-defined>
    <meta:user-defined meta:name="OVERHEIDop.versieInformatie"/>
  </office:meta>
</office:document-meta>
</file>