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E.M.N. Rooijmans-van Steenbergen tot lid van het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an Waterschap Vallei en Veluwe maakt ingevolge het bepaalde in artikel W 7 Kieswet bekend dat mevrouw E.M.N. Rooijmans-van Steenbergen wonende te Apeldoorn, nummer 5 op de kandidatenlijst VVD op 18 november 2020 is benoemd tot lid van het algemeen bestuur van Waterschap Vallei en Veluwe. Mevrouw E.M.N. Rooijmans-van Steenbergen volgt mevrouw C.E.P. Wilton op die zich terugtrekt als bestuurslid van Waterschap Vallei en Veluwe.</text:p>
            <text:p text:style-name="common-al"/>
            <text:p text:style-name="common-al">Apeldoorn, 18 november 2020</text:p>
            <text:p text:style-name="common-al">De voorzitter van het centraal stembureau van Waterschap Vallei en Veluwe</text:p>
            <text:p text:style-name="last-al">Drs T. Klip-Mart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310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Bestuur | Organisatie en beleid</meta:user-defined>
    <meta:user-defined meta:name="DC.source">artikel W 7 van de Kieswet]|[1.0:c:BWBR0004627&amp;artikel=W%207&amp;g=2020-07-01</meta:user-defined>
    <meta:user-defined meta:name="DCTERMS.abstract">De voorzitter van het centraal stembureau van Waterschap Vallei en Veluwe maakt bekend dat mevrouw E.M.N. Rooijmans-van Steenbergen is benoemd tot lid van het algemeen bestuur van Waterschap Vallei en Veluwe. </meta:user-defined>
    <meta:user-defined meta:name="DCTERMS.alternative">Benoeming lid algemeen bestuur</meta:user-defined>
    <dc:language>nl</dc:language>
    <meta:user-defined meta:name="OVERHEID.Waterschap/DC.spatial">Waterschap Vallei en Veluwe</meta:user-defined>
    <meta:user-defined meta:name="DC.title">Benoeming E.M.N. Rooijmans-van Steenbergen tot lid van het algemeen bestuur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04</meta:user-defined>
    <meta:user-defined meta:name="OVERHEIDop.WsbID/DC.identifier">wsb-2020-13104</meta:user-defined>
    <meta:user-defined meta:name="OVERHEIDop.versieInformatie"/>
  </office:meta>
</office:document-meta>
</file>