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1907 het uitvoeren van een gestuurde boring nabij Amsterdam-Bataviaweg 100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november 2020 een besluit genomen aan Liander N.V. voor het uitvoeren van een 683 meter lange horizontaal gestuurde boring ten behoeve van middenspanning in een (gedeeltelijk) kwetsbaar kwelgebied, onder waterkeringen en oppervlaktewater door, met mantelbuis van materiaal PE 100 SDR11 en een doorsnede van 160 millimeter nabij Amsterdam-Bataviaweg 100 te Schiphol.</text:p>
            <text:p text:style-name="common-al"/>
            <text:p text:style-name="common-al">De stukken liggen tot en met 29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17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0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377.107 478800.627</meta:user-defined>
    <meta:user-defined meta:name="DC.title">Publicatie besluit 2020-021907 het uitvoeren van een gestuurde boring nabij Amsterdam-Bataviaweg 100 te Schiphol</meta:user-defined>
    <meta:user-defined meta:name="OVERHEID.PostcodeHuisnummer/OVERHEIDop.postcodeHuisnummer">1117ET 100</meta:user-defined>
    <meta:user-defined meta:name="OVERHEIDop.straatnaam">Amsterdam-Bataviaweg</meta:user-defined>
    <meta:user-defined meta:name="OVERHEIDop.woonplaats">Schiphol</meta:user-defined>
    <meta:user-defined meta:name="DCTERMS.W3CDTF/DCTERMS.available">2020-11-23</meta:user-defined>
    <meta:user-defined meta:name="DCTERMS.W3CDTF/OVERHEIDop.jaargang">2020</meta:user-defined>
    <meta:user-defined meta:name="OVERHEIDop.externeBijlage">2020-021907|exb-2020-63258</meta:user-defined>
    <meta:user-defined meta:name="OVERHEIDop.publicationIssue">13103</meta:user-defined>
    <meta:user-defined meta:name="OVERHEIDop.WsbID/DC.identifier">wsb-2020-13103</meta:user-defined>
    <meta:user-defined meta:name="OVERHEIDop.versieInformatie"/>
  </office:meta>
</office:document-meta>
</file>