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7201 het bouwen en hebben van een woning en het ophogen van het maaiveld aan de Losserweide 1 te Nieuwe 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november 2020 een vergunning verleend voor </text:p>
            <text:p text:style-name="common-al">a. het bouwen en hebben van een woning in de kern- en beschermingszone van de regionale kering; </text:p>
            <text:p text:style-name="common-al">b. het ophogen van het maaiveld met grond met een maximale hoogte van 1,60 m t.o.v. het bestaande maaiveld in de kern- en beschermingszone van de regionale kering, aan de Losserweide bouwnummer 1 te Nieuwe Wetering. </text:p>
            <text:p text:style-name="common-al"/>
            <text:p text:style-name="common-al">De stukken liggen tot en met 29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17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10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0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0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243.662 468700.352</meta:user-defined>
    <meta:user-defined meta:name="OVERHEID.EPSG28992/DC.spatial">102243.662 468700.352</meta:user-defined>
    <meta:user-defined meta:name="DC.title">Publicatie watervergunning 2020-017201 het bouwen en hebben van een woning en het ophogen van het maaiveld aan de Losserweide 1 te Nieuwe Wetering</meta:user-defined>
    <meta:user-defined meta:name="OVERHEID.PostcodeHuisnummer/OVERHEIDop.postcodeHuisnummer">2376AK 67</meta:user-defined>
    <meta:user-defined meta:name="OVERHEID.PostcodeHuisnummer/OVERHEIDop.postcodeHuisnummer">2376AK 67</meta:user-defined>
    <meta:user-defined meta:name="OVERHEIDop.straatnaam">Voorweg</meta:user-defined>
    <meta:user-defined meta:name="OVERHEIDop.straatnaam">Voorweg</meta:user-defined>
    <meta:user-defined meta:name="OVERHEIDop.woonplaats">Nieuwe Wetering</meta:user-defined>
    <meta:user-defined meta:name="OVERHEIDop.woonplaats">Nieuwe Wetering</meta:user-defined>
    <meta:user-defined meta:name="DCTERMS.W3CDTF/DCTERMS.available">2020-11-23</meta:user-defined>
    <meta:user-defined meta:name="DCTERMS.W3CDTF/OVERHEIDop.jaargang">2020</meta:user-defined>
    <meta:user-defined meta:name="OVERHEIDop.externeBijlage">2020-017201|exb-2020-63257</meta:user-defined>
    <meta:user-defined meta:name="OVERHEIDop.publicationIssue">13102</meta:user-defined>
    <meta:user-defined meta:name="OVERHEIDop.WsbID/DC.identifier">wsb-2020-13102</meta:user-defined>
    <meta:user-defined meta:name="OVERHEIDop.versieInformatie"/>
  </office:meta>
</office:document-meta>
</file>