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08234 verleende vergunning voor het aanleggen van een kabel parallel,- en tevens kruisend de weg, waterloop en regionale waterkering van Drechterlandsedijk 26 t/m 38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0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0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0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parallel,- en tevens kruisend de weg, waterloop en regionale waterkering van Drechterlandsedijk 26 t/m 38 in Ursem</meta:user-defined>
    <dc:language>nl</dc:language>
    <meta:user-defined meta:name="OVERHEID.EPSG28992/DC.spatial">120604.898 516426.47</meta:user-defined>
    <meta:user-defined meta:name="DC.title">20.0908234 verleende vergunning voor het aanleggen van een kabel parallel,- en tevens kruisend de weg, waterloop en regionale waterkering van Drechterlandsedijk 26 t/m 38 in Ursem</meta:user-defined>
    <meta:user-defined meta:name="OVERHEID.PostcodeHuisnummer/OVERHEIDop.postcodeHuisnummer">1645RG 47</meta:user-defined>
    <meta:user-defined meta:name="OVERHEIDop.straatnaam">Drechterlandsedijk</meta:user-defined>
    <meta:user-defined meta:name="OVERHEIDop.woonplaats">Ursem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101</meta:user-defined>
    <meta:user-defined meta:name="OVERHEIDop.WsbID/DC.identifier">wsb-2020-13101</meta:user-defined>
    <meta:user-defined meta:name="OVERHEIDop.versieInformatie"/>
  </office:meta>
</office:document-meta>
</file>