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1334 bouwen woning ter plaatse van Voorweg 16, te Nieuwe 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februari 2020 een vergunning verleend voor het slopen, bouwen en hebben van een 2-onder-1 kap woning ter plaatse van Voorweg 16 te Nieuwe Wetering. </text:p>
            <text:p text:style-name="common-al"/>
            <text:p text:style-name="common-al">De stukken liggen tot en met 18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6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1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228 468625</meta:user-defined>
    <meta:user-defined meta:name="DC.title">Publicatie watervergunning 2019-021334 bouwen woning ter plaatse van Voorweg 16, te Nieuwe Wetering</meta:user-defined>
    <meta:user-defined meta:name="OVERHEID.PostcodeHuisnummer/OVERHEIDop.postcodeHuisnummer">2376AK 16</meta:user-defined>
    <meta:user-defined meta:name="OVERHEIDop.straatnaam">Voorweg</meta:user-defined>
    <meta:user-defined meta:name="OVERHEIDop.woonplaats">Nieuwe Wetering</meta:user-defined>
    <meta:user-defined meta:name="DCTERMS.W3CDTF/DCTERMS.available">2020-02-10</meta:user-defined>
    <meta:user-defined meta:name="DCTERMS.W3CDTF/OVERHEIDop.jaargang">2020</meta:user-defined>
    <meta:user-defined meta:name="OVERHEIDop.externeBijlage">2019-021334|exb-2020-6197</meta:user-defined>
    <meta:user-defined meta:name="OVERHEIDop.publicationIssue">1310</meta:user-defined>
    <meta:user-defined meta:name="OVERHEIDop.WsbID/DC.identifier">wsb-2020-1310</meta:user-defined>
    <meta:user-defined meta:name="OVERHEIDop.versieInformatie"/>
  </office:meta>
</office:document-meta>
</file>