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lektriciteitskabels en trafostation, Sophiakade 5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1-002423, 19 november 2020) het aanleggen en hebben van elektriciteitskabels en het plaatsen en hebben van een trafostation in de regionale waterkering ter hoogte van Sophiakade 5 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096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9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9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045.85 438517.8</meta:user-defined>
    <meta:user-defined meta:name="DC.title">Verleende watervergunning voor elektriciteitskabels en trafostation, Sophiakade 5 in Rotterdam.</meta:user-defined>
    <meta:user-defined meta:name="OVERHEID.PostcodeHuisnummer/OVERHEIDop.postcodeHuisnummer">3061DK 5</meta:user-defined>
    <meta:user-defined meta:name="OVERHEIDop.straatnaam">Sophiakade</meta:user-defined>
    <meta:user-defined meta:name="OVERHEIDop.woonplaats">Rotterdam</meta:user-defined>
    <meta:user-defined meta:name="DCTERMS.W3CDTF/DCTERMS.available">2020-11-23</meta:user-defined>
    <meta:user-defined meta:name="DCTERMS.W3CDTF/OVERHEIDop.jaargang">2020</meta:user-defined>
    <meta:user-defined meta:name="OVERHEIDop.publicationIssue">13096</meta:user-defined>
    <meta:user-defined meta:name="OVERHEIDop.WsbID/DC.identifier">wsb-2020-13096</meta:user-defined>
    <meta:user-defined meta:name="OVERHEIDop.versieInformatie"/>
  </office:meta>
</office:document-meta>
</file>