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iger 6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13556 ingevolge de Keur waterschap Brabantse Delta 2015 bekend gemaakt op 18 november 2020 voor het hebben en onderhouden van een tuin (hieronder wordt verstaan: beplanting/bomen) tot aan de insteek van een a-water, bouwwerken (hekwerk evenwijdig/haag en houten vlonder) in een a-water, en hekwerken haaks (houten erfafscheiding) in de beschermingszone van een a-water, in (de beschermingszone van) het a-water ter hoogte van Reiger 6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9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9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9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3556</meta:user-defined>
    <dc:language>nl</dc:language>
    <meta:user-defined meta:name="OVERHEID.EPSG28992/DC.spatial">129640 409884</meta:user-defined>
    <meta:user-defined meta:name="DC.title">Watervergunning van waterschap Brabantse Delta voor waterhuishoudkundige werkzaamheden ter hoogte van Reiger 6 te Sprang-Capelle in de gemeente Waalwijk.</meta:user-defined>
    <meta:user-defined meta:name="OVERHEID.PostcodeHuisnummer/OVERHEIDop.postcodeHuisnummer">5161TZ 6</meta:user-defined>
    <meta:user-defined meta:name="OVERHEIDop.straatnaam">Reiger</meta:user-defined>
    <meta:user-defined meta:name="OVERHEIDop.woonplaats">Sprang-Capelle</meta:user-defined>
    <meta:user-defined meta:name="DCTERMS.W3CDTF/DCTERMS.available">2020-11-23</meta:user-defined>
    <meta:user-defined meta:name="DCTERMS.W3CDTF/OVERHEIDop.jaargang">2020</meta:user-defined>
    <meta:user-defined meta:name="OVERHEIDop.externeBijlage">Besluit 313556|exb-2020-63230</meta:user-defined>
    <meta:user-defined meta:name="OVERHEIDop.publicationIssue">13095</meta:user-defined>
    <meta:user-defined meta:name="OVERHEIDop.WsbID/DC.identifier">wsb-2020-13095</meta:user-defined>
    <meta:user-defined meta:name="OVERHEIDop.versieInformatie"/>
  </office:meta>
</office:document-meta>
</file>