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(1 boring) met peilbuis in de regionale waterkering ter hoogte van Onderweg 3 te Ked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(1 boring) met peilbuis in de regionale waterkering ter hoogte van Onderweg 3 te Kedichem een watervergunning te verlenen. </text:p>
            <text:p text:style-name="common-al">Zaaknummer: 2020141087 </text:p>
            <text:p text:style-name="common-al">Start bezwaartermijn: 19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bodemonderzoek (1 boring) met peilbuis in de regionale waterkering, t.p.v. Onderweg 3 te Kedichem</meta:user-defined>
    <dc:language>nl</dc:language>
    <meta:user-defined meta:name="OVERHEID.EPSG28992/DC.spatial">131287.124 430257.443</meta:user-defined>
    <meta:user-defined meta:name="DC.title">Waterschap Rivierenland - watervergunning voor het uitvoeren van bodemonderzoek (1 boring) met peilbuis in de regionale waterkering ter hoogte van Onderweg 3 te Kedichem</meta:user-defined>
    <meta:user-defined meta:name="OVERHEID.PostcodeHuisnummer/OVERHEIDop.postcodeHuisnummer">4247EJ 7</meta:user-defined>
    <meta:user-defined meta:name="OVERHEIDop.straatnaam">Onderweg</meta:user-defined>
    <meta:user-defined meta:name="OVERHEIDop.woonplaats">Kediche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3</meta:user-defined>
    <meta:user-defined meta:name="OVERHEIDop.WsbID/DC.identifier">wsb-2020-13093</meta:user-defined>
    <meta:user-defined meta:name="OVERHEIDop.versieInformatie"/>
  </office:meta>
</office:document-meta>
</file>