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198 kabelwerkzaamheden ter plaatse van Kortsteekterweg 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februari 2020 een vergunning verleend aan Visma Roxit B.V. voor het verwijderen, aanbrengen en hebben van een gasleiding 100 mBar ø 160 mm PE 100 SDR 11 binnen de kern- en beschermingszone van de regionale kering ter hoogte van Kortsteekterweg 4A te Alphen aan den Rijn. </text:p>
            <text:p text:style-name="common-al"/>
            <text:p text:style-name="common-al">De stukken liggen tot en met 18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uimte en infrastructuur | Organisatie en beleid</meta:user-defined>
    <dc:language>nl</dc:language>
    <meta:user-defined meta:name="OVERHEID.EPSG28992/DC.spatial">109387,629 458092,598</meta:user-defined>
    <meta:user-defined meta:name="DC.title">Publicatie watervergunning 2020-002198 kabelwerkzaamheden ter plaatse van Kortsteekterweg 4A, te Alphen aan den Rijn.</meta:user-defined>
    <meta:user-defined meta:name="OVERHEID.PostcodeHuisnummer/OVERHEIDop.postcodeHuisnummer">2407AG 4</meta:user-defined>
    <meta:user-defined meta:name="OVERHEIDop.straatnaam">Kortsteekterweg</meta:user-defined>
    <meta:user-defined meta:name="OVERHEIDop.woonplaats">Alphen aan den Rijn</meta:user-defined>
    <meta:user-defined meta:name="DCTERMS.W3CDTF/DCTERMS.available">2020-02-10</meta:user-defined>
    <meta:user-defined meta:name="DCTERMS.W3CDTF/OVERHEIDop.jaargang">2020</meta:user-defined>
    <meta:user-defined meta:name="OVERHEIDop.externeBijlage">2020-002198|exb-2020-6196</meta:user-defined>
    <meta:user-defined meta:name="OVERHEIDop.publicationIssue">1309</meta:user-defined>
    <meta:user-defined meta:name="OVERHEIDop.WsbID/DC.identifier">wsb-2020-1309</meta:user-defined>
    <meta:user-defined meta:name="OVERHEIDop.versieInformatie"/>
  </office:meta>
</office:document-meta>
</file>