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0 verleende vergunning voor ambtshalve verleende vergunning peilafwijking GPG-EA-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39</meta:user-defined>
    <dc:language>nl</dc:language>
    <meta:user-defined meta:name="OVERHEID.EPSG28992/DC.spatial">107914.851 516981.382</meta:user-defined>
    <meta:user-defined meta:name="DC.title">20.802370 verleende vergunning voor ambtshalve verleende vergunning peilafwijking GPG-EA-139</meta:user-defined>
    <meta:user-defined meta:name="OVERHEID.PostcodeHuisnummer/OVERHEIDop.postcodeHuisnummer">1934PL 25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089</meta:user-defined>
    <meta:user-defined meta:name="OVERHEIDop.WsbID/DC.identifier">wsb-2020-13089</meta:user-defined>
    <meta:user-defined meta:name="OVERHEIDop.versieInformatie"/>
  </office:meta>
</office:document-meta>
</file>