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5">
      <text:list-level-style-bullet text:bullet-char="-" text:level="1">
        <style:list-level-properties text:min-label-width="10mm"/>
      </text:list-level-style-bullet>
    </text:list-style>
    <text:list-style style:name="id1-3-2-1-1-25-1">
      <text:list-level-style-bullet text:bullet-char="-" text:level="1">
        <style:list-level-properties text:min-label-width="10mm"/>
      </text:list-level-style-bullet>
    </text:list-style>
    <text:list-style style:name="id1-3-2-1-1-2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vergadering Algemeen Bestuur waterschap Aa en Maa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 Het Dagelijks Bestuur van waterschap Aa en Maas nodigt u uit voor de openbare vergadering van het Algemeen Bestuur op: </text:p>
            <text:p text:style-name="al"/>
            <text:p text:style-name="al">
            <text:span text:style-name="nadrukvet">Vrijdag 18 december 2020</text:span>
          </text:p>
            <text:p text:style-name="al"/>
            <text:p text:style-name="al">Iedereen is van harte welkom in het Van der Valk hotel Cuijk (Raamweg 10 te Cuijk) (locatie is nog onder voorbehoud). De vergadering duurt van 14.00 tot ca. 17.00 uur.</text:p>
            <text:p text:style-name="al"/>
            <text:p text:style-name="al">Voordat het Algemeen Bestuur vergadert over de onderwerpen op vrijdag 18 december 2020, krijgen commissies de voorstellen voorgelegd. Zij kunnen hierover dan advies geven.</text:p>
            <text:p text:style-name="al"/>
            <text:p text:style-name="al">
            <text:span text:style-name="nadrukondlijn">Commissievergaderingen</text:span>
          </text:p>
            <text:p text:style-name="al">De commissievergaderingen vinden plaats op:</text:p>
            <text:p text:style-name="al"/>
            <text:p text:style-name="al">
            <text:span text:style-name="nadrukvet">Donderdag 26 november 2020</text:span>
          </text:p>
            <text:p text:style-name="al"/>
            <text:p text:style-name="al">U bent van harte welkom in het Waterschapshuis, Pettelaarpark 70 te ‘s-Hertogenbosch bij de vergadering van de commissie:</text:p>
            <text:p text:style-name="al"/>
            <text:p text:style-name="al">Watersysteembeheer van 9.30 uur tot ca. 12.30 uur. Besproken wordt o.a.: </text:p>
            <text:list text:style-name="id1-3-2-1-1-17">
              <text:list-item text:style-override="id1-3-2-1-1-17-1">
                <text:number>-</text:number>
                <text:p text:style-name="al">Concept Ontwerp-Waterbeheerplan 2022-2027 waterschap Aa en Maas </text:p>
              </text:list-item>
              <text:list-item text:style-override="id1-3-2-1-1-17-2">
                <text:number>-</text:number>
                <text:p text:style-name="al">Voortgang project Meanderende Maas </text:p>
              </text:list-item>
              <text:list-item text:style-override="id1-3-2-1-1-17-3">
                <text:number>-</text:number>
                <text:p text:style-name="al">Presentatie over Peilverhoging Egweg/Meisevoort in de Raam </text:p>
              </text:list-item>
            </text:list>
            <text:p text:style-name="al"/>
            <text:p text:style-name="al">en van de commissie: </text:p>
            <text:p text:style-name="al">Emissiebeheer van 13.30 uur tot ca. 16.00 uur. Besproken wordt o.a.: </text:p>
            <text:list text:style-name="id1-3-2-1-1-21">
              <text:list-item text:style-override="id1-3-2-1-1-21-1">
                <text:number>-</text:number>
                <text:p text:style-name="al">Concept Ontwerp-Waterbeheerplan 2022-2027 waterschap Aa en Maas </text:p>
              </text:list-item>
              <text:list-item text:style-override="id1-3-2-1-1-21-2">
                <text:number>-</text:number>
                <text:p text:style-name="al">Presentatie over Afkoppeling hemelwater: resultaten en ambities inliggende gemeenten beheergebied </text:p>
              </text:list-item>
            </text:list>
            <text:p text:style-name="al"/>
            <text:p text:style-name="al">en van de commissie: </text:p>
            <text:p text:style-name="al">Algemene- en Financiële Zaken van 17.30 uur tot ca. 19.30 uur. Besproken wordt o.a.: </text:p>
            <text:list text:style-name="id1-3-2-1-1-25">
              <text:list-item text:style-override="id1-3-2-1-1-25-1">
                <text:number>-</text:number>
                <text:p text:style-name="al">Concept Ontwerp-Waterbeheerplan 2022-2027 waterschap Aa en Maas </text:p>
              </text:list-item>
              <text:list-item text:style-override="id1-3-2-1-1-25-2">
                <text:number>-</text:number>
                <text:p text:style-name="al">Belastingverordeningen 2021 waterschap Aa en Maas </text:p>
              </text:list-item>
            </text:list>
            <text:p text:style-name="al"/>
            <text:p text:style-name="al">Heeft u vragen? Neem dan contact op met dhr. J. Kremers (plv. griffier), telnr. 073-6156614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18 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3088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08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08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7/xml/MC-DRP-OverigeInformatie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Aa en Maas</meta:user-defined>
    <meta:user-defined meta:name="OVERHEID.Waterschap/DCTERMS.publisher">Waterschap Aa en Maas</meta:user-defined>
    <meta:user-defined meta:name="OVERHEID.TaxonomieBeleidsagenda/OVERHEID.category">Bestuur | Organisatie en beleid</meta:user-defined>
    <dc:language>nl</dc:language>
    <meta:user-defined meta:name="OVERHEID.Waterschap/DC.spatial">Waterschap Aa en Maas</meta:user-defined>
    <meta:user-defined meta:name="DC.title">Openbare vergadering Algemeen Bestuur waterschap Aa en Maas</meta:user-defined>
    <meta:user-defined meta:name="DCTERMS.W3CDTF/DCTERMS.available">2020-11-23</meta:user-defined>
    <meta:user-defined meta:name="DCTERMS.W3CDTF/OVERHEIDop.jaargang">2020</meta:user-defined>
    <meta:user-defined meta:name="OVERHEIDop.publicationIssue">13088</meta:user-defined>
    <meta:user-defined meta:name="OVERHEIDop.WsbID/DC.identifier">wsb-2020-13088</meta:user-defined>
    <meta:user-defined meta:name="OVERHEIDop.versieInformatie"/>
  </office:meta>
</office:document-meta>
</file>