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8121 verleende vergunning voor het graven van een waterloop achter het Held Jozuapad 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8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aterloop achter het Held Jozuapad 4 in Zaandam</meta:user-defined>
    <dc:language>nl</dc:language>
    <meta:user-defined meta:name="OVERHEID.EPSG28992/DC.spatial">115505.187 495263.821</meta:user-defined>
    <meta:user-defined meta:name="DC.title">20.0908121 verleende vergunning voor het graven van een waterloop achter het Held Jozuapad 4 in Zaandam</meta:user-defined>
    <meta:user-defined meta:name="OVERHEID.PostcodeHuisnummer/OVERHEIDop.postcodeHuisnummer">1507ER 4</meta:user-defined>
    <meta:user-defined meta:name="OVERHEIDop.straatnaam">Held Jozuapad</meta:user-defined>
    <meta:user-defined meta:name="OVERHEIDop.woonplaats">Zaan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85</meta:user-defined>
    <meta:user-defined meta:name="OVERHEIDop.WsbID/DC.identifier">wsb-2020-13085</meta:user-defined>
    <meta:user-defined meta:name="OVERHEIDop.versieInformatie"/>
  </office:meta>
</office:document-meta>
</file>