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08116 verleende vergunning voor het leggen van een kabel langs en kruisend waterlopen en de weg op het trace Dorpsstraat, Veilinghof8 richting Noorderbrug 1 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8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8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8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langs en kruisend waterlopen en de weg op het trace Dorpsstraat, Veilinghof8 richting Noorderbrug 1  in Obdam</meta:user-defined>
    <dc:language>nl</dc:language>
    <meta:user-defined meta:name="OVERHEID.EPSG28992/DC.spatial">122654.691 521241.293</meta:user-defined>
    <meta:user-defined meta:name="DC.title">20.0908116 verleende vergunning voor het leggen van een kabel langs en kruisend waterlopen en de weg op het trace Dorpsstraat, Veilinghof8 richting Noorderbrug 1  in Obdam</meta:user-defined>
    <meta:user-defined meta:name="OVERHEID.PostcodeHuisnummer/OVERHEIDop.postcodeHuisnummer">1713HZ 8</meta:user-defined>
    <meta:user-defined meta:name="OVERHEIDop.straatnaam">Veilinghof</meta:user-defined>
    <meta:user-defined meta:name="OVERHEIDop.woonplaats">Obdam</meta:user-defined>
    <meta:user-defined meta:name="DCTERMS.W3CDTF/DCTERMS.available">2020-11-23</meta:user-defined>
    <meta:user-defined meta:name="DCTERMS.W3CDTF/OVERHEIDop.jaargang">2020</meta:user-defined>
    <meta:user-defined meta:name="OVERHEIDop.publicationIssue">13084</meta:user-defined>
    <meta:user-defined meta:name="OVERHEIDop.WsbID/DC.identifier">wsb-2020-13084</meta:user-defined>
    <meta:user-defined meta:name="OVERHEIDop.versieInformatie"/>
  </office:meta>
</office:document-meta>
</file>