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am met duiker WL06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renthe Growers BV te Erica voor het aanbrengen en hebben van een gronddam met betonnen duiker ter lengte van ca. 22 meter in de waterloop WL06752 (afvoervak AV15132), gelegen op het perceel kadastraal bekend als gemeente Emmen sectie AG, nummer 1613, ter hoogte van de Beekweg 40 te Erica. De dam met duiker wordt aangelegd in verband met de realisatie van een overdekte verbinding tussen twee kass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14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8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243 524372</meta:user-defined>
    <meta:user-defined meta:name="DC.title">Emmen, dam met duiker WL06752</meta:user-defined>
    <meta:user-defined meta:name="OVERHEID.PostcodeHuisnummer/OVERHEIDop.postcodeHuisnummer">7887TN 34</meta:user-defined>
    <meta:user-defined meta:name="OVERHEIDop.straatnaam">Beekweg</meta:user-defined>
    <meta:user-defined meta:name="OVERHEIDop.woonplaats">Erica</meta:user-defined>
    <meta:user-defined meta:name="DCTERMS.W3CDTF/DCTERMS.available">2020-11-23</meta:user-defined>
    <meta:user-defined meta:name="DCTERMS.W3CDTF/OVERHEIDop.jaargang">2020</meta:user-defined>
    <meta:user-defined meta:name="OVERHEIDop.externeBijlage">besluit|exb-2020-63181</meta:user-defined>
    <meta:user-defined meta:name="OVERHEIDop.publicationIssue">13082</meta:user-defined>
    <meta:user-defined meta:name="OVERHEIDop.WsbID/DC.identifier">wsb-2020-13082</meta:user-defined>
    <meta:user-defined meta:name="OVERHEIDop.versieInformatie"/>
  </office:meta>
</office:document-meta>
</file>