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110 verleende vergunning voor het dempen van een waterloop, het maken van dammen met duiker en ter compensatie verbreden van een waterloop nabij Lagendijk 31b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het maken van dammen met duiker en ter compensatie verbreden van een waterloop nabij Lagendijk 31b in Uitgeest</meta:user-defined>
    <dc:language>nl</dc:language>
    <meta:user-defined meta:name="OVERHEID.EPSG28992/DC.spatial">110507.81 504928.975</meta:user-defined>
    <meta:user-defined meta:name="DC.title">20.0908110 verleende vergunning voor het dempen van een waterloop, het maken van dammen met duiker en ter compensatie verbreden van een waterloop nabij Lagendijk 31b in Uitgeest</meta:user-defined>
    <meta:user-defined meta:name="OVERHEID.PostcodeHuisnummer/OVERHEIDop.postcodeHuisnummer">1911MT 33</meta:user-defined>
    <meta:user-defined meta:name="OVERHEIDop.straatnaam">Lagendijk</meta:user-defined>
    <meta:user-defined meta:name="OVERHEIDop.woonplaats">Uitgee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81</meta:user-defined>
    <meta:user-defined meta:name="OVERHEIDop.WsbID/DC.identifier">wsb-2020-13081</meta:user-defined>
    <meta:user-defined meta:name="OVERHEIDop.versieInformatie"/>
  </office:meta>
</office:document-meta>
</file>