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08101 verleende vergunning voor het verbreden van een dam met duiker, uitrit en het kappen van een boom bij Koggeweg 15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8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8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8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dam met duiker, uitrit en het kappen van een boom bij Koggeweg 15 in Venhuizen</meta:user-defined>
    <dc:language>nl</dc:language>
    <meta:user-defined meta:name="OVERHEID.EPSG28992/DC.spatial">143520.924 519246.829</meta:user-defined>
    <meta:user-defined meta:name="DC.title">20.0908101 verleende vergunning voor het verbreden van een dam met duiker, uitrit en het kappen van een boom bij Koggeweg 15 in Venhuizen</meta:user-defined>
    <meta:user-defined meta:name="OVERHEID.PostcodeHuisnummer/OVERHEIDop.postcodeHuisnummer">1606ML 15</meta:user-defined>
    <meta:user-defined meta:name="OVERHEIDop.straatnaam">Koggeweg</meta:user-defined>
    <meta:user-defined meta:name="OVERHEIDop.woonplaats">Venhuiz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13080</meta:user-defined>
    <meta:user-defined meta:name="OVERHEIDop.WsbID/DC.identifier">wsb-2020-13080</meta:user-defined>
    <meta:user-defined meta:name="OVERHEIDop.versieInformatie"/>
  </office:meta>
</office:document-meta>
</file>