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603 bouwen en hebben drietal woningen ter plaatse van Westerdijk 27,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februari 2020 een vergunning verleend aan Bouw- en Aannemingsbedrijf Meerburg voor het bouwen en hebben van een drietal woningen, schuren, aanbrengen van verharding en een damwand binnen de kern- en beschermingszone van de regionale kering te Westerdijk 27 te Leimuiden in gemeente Kaag en Braassem. </text:p>
            <text:p text:style-name="common-al"/>
            <text:p text:style-name="common-al">De stukken liggen tot en met 17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4. </text:p>
            <text:p text:style-name="common-al"/>
            <text:p text:style-name="last-al">Leiden, 4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Ruimte en infrastructuur | Organisatie en beleid</meta:user-defined>
    <dc:language>nl</dc:language>
    <meta:user-defined meta:name="OVERHEID.EPSG28992/DC.spatial">104429,474 469684,447</meta:user-defined>
    <meta:user-defined meta:name="DC.title">Publicatie watervergunning 2019-019603 bouwen en hebben drietal woningen ter plaatse van Westerdijk 27, te Leimuiden.</meta:user-defined>
    <meta:user-defined meta:name="OVERHEIDop.straatnaam">Westerdijk</meta:user-defined>
    <meta:user-defined meta:name="OVERHEIDop.woonplaats">Leimuiden</meta:user-defined>
    <meta:user-defined meta:name="DCTERMS.W3CDTF/DCTERMS.available">2020-02-10</meta:user-defined>
    <meta:user-defined meta:name="DCTERMS.W3CDTF/OVERHEIDop.jaargang">2020</meta:user-defined>
    <meta:user-defined meta:name="OVERHEIDop.externeBijlage">2019-019603|exb-2020-6195</meta:user-defined>
    <meta:user-defined meta:name="OVERHEIDop.publicationIssue">1308</meta:user-defined>
    <meta:user-defined meta:name="OVERHEIDop.WsbID/DC.identifier">wsb-2020-1308</meta:user-defined>
    <meta:user-defined meta:name="OVERHEIDop.versieInformatie"/>
  </office:meta>
</office:document-meta>
</file>