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monitoringspunten in de (buiten) beschermingszone van de waterkering Rijndijk en Scherpekamp nabij de Betuwespoortunnel te Ang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monitoringspunten in de (buiten) beschermingszone van de waterkering Rijndijk en Scherpekamp nabij de Betuwespoortunnel te Angeren een watervergunning te verlenen. </text:p>
            <text:p text:style-name="common-al">Zaaknummer: 2020119394 </text:p>
            <text:p text:style-name="common-al">Start bezwaartermijn: 19-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7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monitoringspunten in de beschermingszone van de waterkering Rijndijk en Scherpekamp nabij de betuwespoortunnel te Angeren</meta:user-defined>
    <dc:language>nl</dc:language>
    <meta:user-defined meta:name="OVERHEID.EPSG28992/DC.spatial">195409.132 435695.126</meta:user-defined>
    <meta:user-defined meta:name="DC.title">Waterschap Rivierenland - watervergunning voor het aanbrengen van monitoringspunten in de (buiten) beschermingszone van de waterkering Rijndijk en Scherpekamp nabij de Betuwespoortunnel te Angeren</meta:user-defined>
    <meta:user-defined meta:name="OVERHEIDop.straatnaam">Lodderhoeksestraat</meta:user-defined>
    <meta:user-defined meta:name="OVERHEIDop.woonplaats">Angeren</meta:user-defined>
    <meta:user-defined meta:name="DCTERMS.W3CDTF/DCTERMS.available">2020-11-23</meta:user-defined>
    <meta:user-defined meta:name="DCTERMS.W3CDTF/OVERHEIDop.jaargang">2020</meta:user-defined>
    <meta:user-defined meta:name="OVERHEIDop.publicationIssue">13079</meta:user-defined>
    <meta:user-defined meta:name="OVERHEIDop.WsbID/DC.identifier">wsb-2020-13079</meta:user-defined>
    <meta:user-defined meta:name="OVERHEIDop.versieInformatie"/>
  </office:meta>
</office:document-meta>
</file>