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053 verleende vergunning voor het aanleggen van een kabel parallel,- en kruisend de regionale waterkering van Kanaalkade 55 t/m 63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,- en kruisend de regionale waterkering van Kanaalkade 55 t/m 63 in 't Zand</meta:user-defined>
    <dc:language>nl</dc:language>
    <meta:user-defined meta:name="OVERHEID.EPSG28992/DC.spatial">112455.458 539454.161</meta:user-defined>
    <meta:user-defined meta:name="DC.title">20.0908053 verleende vergunning voor het aanleggen van een kabel parallel,- en kruisend de regionale waterkering van Kanaalkade 55 t/m 63 in 't Zand</meta:user-defined>
    <meta:user-defined meta:name="OVERHEID.PostcodeHuisnummer/OVERHEIDop.postcodeHuisnummer">1756AD 59</meta:user-defined>
    <meta:user-defined meta:name="OVERHEIDop.straatnaam">Kanaalkade</meta:user-defined>
    <meta:user-defined meta:name="OVERHEIDop.woonplaats">'t Z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78</meta:user-defined>
    <meta:user-defined meta:name="OVERHEIDop.WsbID/DC.identifier">wsb-2020-13078</meta:user-defined>
    <meta:user-defined meta:name="OVERHEIDop.versieInformatie"/>
  </office:meta>
</office:document-meta>
</file>