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in de waterkering kruisend met een waterstaatskundig kunstwerk ter plaatse van de Spijkse Kweldijk 33 te Sp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in de waterkering kruisend met een waterstaatskundig kunstwerk ter plaatse van de Spijkse Kweldijk 33 te Spijk een watervergunning te verlenen. </text:p>
            <text:p text:style-name="common-al">Zaaknummer: 2020133012 </text:p>
            <text:p text:style-name="common-al">Start bezwaartermijn: 18-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7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7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7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kabelwerkzaamheden in de waterkering kruisend met een kunstwerk ter plaatse van de Spijkse Kweldijk 33 te Spijk</meta:user-defined>
    <dc:language>nl</dc:language>
    <meta:user-defined meta:name="OVERHEID.EPSG28992/DC.spatial">131648.444252516 429667.248933437</meta:user-defined>
    <meta:user-defined meta:name="DC.title">Waterschap Rivierenland - watervergunning voor het uitvoeren van kabelwerkzaamheden in de waterkering kruisend met een waterstaatskundig kunstwerk ter plaatse van de Spijkse Kweldijk 33 te Spijk</meta:user-defined>
    <meta:user-defined meta:name="OVERHEID.PostcodeHuisnummer/OVERHEIDop.postcodeHuisnummer">4161BP 32</meta:user-defined>
    <meta:user-defined meta:name="OVERHEIDop.straatnaam">Spijkse Kweldijk</meta:user-defined>
    <meta:user-defined meta:name="OVERHEIDop.woonplaats">Heukelum</meta:user-defined>
    <meta:user-defined meta:name="DCTERMS.W3CDTF/DCTERMS.available">2020-11-20</meta:user-defined>
    <meta:user-defined meta:name="DCTERMS.W3CDTF/OVERHEIDop.jaargang">2020</meta:user-defined>
    <meta:user-defined meta:name="OVERHEIDop.publicationIssue">13074</meta:user-defined>
    <meta:user-defined meta:name="OVERHEIDop.WsbID/DC.identifier">wsb-2020-13074</meta:user-defined>
    <meta:user-defined meta:name="OVERHEIDop.versieInformatie"/>
  </office:meta>
</office:document-meta>
</file>