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Binnendams 46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Binnendams 46 te Hardinxveld-Giessendam een R.V.V.-ontheffing te verlenen. </text:p>
            <text:p text:style-name="common-al">Zaaknummer: 2020139473 </text:p>
            <text:p text:style-name="common-al">Start bezwaartermijn: 18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weg gesloten voor verkeer zwaarder dan 15 ton (Binnendams te Hardinxveld-Giessendam)</meta:user-defined>
    <dc:language>nl</dc:language>
    <meta:user-defined meta:name="OVERHEID.EPSG28992/DC.spatial">117756.4 427238.877</meta:user-defined>
    <meta:user-defined meta:name="DC.title">Waterschap Rivierenland - R.V.V.-ontheffing voor het berijden van wegen zwaarder dan 15 ton ter plaatse van Binnendams 46 te Hardinxveld-Giessendam</meta:user-defined>
    <meta:user-defined meta:name="OVERHEID.PostcodeHuisnummer/OVERHEIDop.postcodeHuisnummer">3373AB 3</meta:user-defined>
    <meta:user-defined meta:name="OVERHEIDop.straatnaam">Binnendams</meta:user-defined>
    <meta:user-defined meta:name="OVERHEIDop.woonplaats">Hardinxveld-Giessen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13072</meta:user-defined>
    <meta:user-defined meta:name="OVERHEIDop.WsbID/DC.identifier">wsb-2020-13072</meta:user-defined>
    <meta:user-defined meta:name="OVERHEIDop.versieInformatie"/>
  </office:meta>
</office:document-meta>
</file>