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ijdelijk afdammen van overige watergang, 's-Gravenweg 152/15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2308,18 november 2020) het tijdelijk afdammen van een overige watergang ter plaatse van 's-Gravenweg 152/154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27.3 437595.12</meta:user-defined>
    <meta:user-defined meta:name="DC.title">Verleende watervergunning voor tijdelijk afdammen van overige watergang, 's-Gravenweg 152/154 in Rotterdam.</meta:user-defined>
    <meta:user-defined meta:name="OVERHEID.PostcodeHuisnummer/OVERHEIDop.postcodeHuisnummer">3062ZL 152</meta:user-defined>
    <meta:user-defined meta:name="OVERHEIDop.straatnaam">'s-Gravenweg</meta:user-defined>
    <meta:user-defined meta:name="OVERHEIDop.woonplaats">Rotter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13071</meta:user-defined>
    <meta:user-defined meta:name="OVERHEIDop.WsbID/DC.identifier">wsb-2020-13071</meta:user-defined>
    <meta:user-defined meta:name="OVERHEIDop.versieInformatie"/>
  </office:meta>
</office:document-meta>
</file>