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nieuwen van een schuur en vernieuwen huidige afrit en maken (veranderen) van een uitrit naar weg ter plaatse van Lekdijk 11a te Nieuw-Lekk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nieuwen van een schuur en vernieuwen huidige afrit en maken (veranderen) van een uitrit naar weg ter plaatse van Lekdijk 11a te Nieuw-Lekkerland een watervergunning te verlenen. </text:p>
            <text:p text:style-name="common-al">Zaaknummer: 2020121804 </text:p>
            <text:p text:style-name="common-al">Start bezwaartermijn: 18-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7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7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7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nieuwen afrit en schuur in primaire waterkering en afrit naar weg in beheer waterschap t.p.v. Lekdijk 11a te Nieuw-Lekkerland</meta:user-defined>
    <dc:language>nl</dc:language>
    <meta:user-defined meta:name="OVERHEID.EPSG28992/DC.spatial">109374.455 434376.334</meta:user-defined>
    <meta:user-defined meta:name="DC.title">Waterschap Rivierenland - watervergunning voor het vernieuwen van een schuur en vernieuwen huidige afrit en maken (veranderen) van een uitrit naar weg ter plaatse van Lekdijk 11a te Nieuw-Lekkerland</meta:user-defined>
    <meta:user-defined meta:name="OVERHEID.PostcodeHuisnummer/OVERHEIDop.postcodeHuisnummer">2957CA 11</meta:user-defined>
    <meta:user-defined meta:name="OVERHEIDop.straatnaam">Lekdijk</meta:user-defined>
    <meta:user-defined meta:name="OVERHEIDop.woonplaats">Nieuw-Lekkerland</meta:user-defined>
    <meta:user-defined meta:name="DCTERMS.W3CDTF/DCTERMS.available">2020-11-20</meta:user-defined>
    <meta:user-defined meta:name="DCTERMS.W3CDTF/OVERHEIDop.jaargang">2020</meta:user-defined>
    <meta:user-defined meta:name="OVERHEIDop.publicationIssue">13070</meta:user-defined>
    <meta:user-defined meta:name="OVERHEIDop.WsbID/DC.identifier">wsb-2020-13070</meta:user-defined>
    <meta:user-defined meta:name="OVERHEIDop.versieInformatie"/>
  </office:meta>
</office:document-meta>
</file>