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in Ruijsbossche Waterloop met code ZL34 nabij de Pastoor Jansenstraat. De werkzaamheden vinden plaats op het perceel, kadastraal bekend als gemeente Haaren, sectie D, nummers 2458 en 2103 (Z/19/0751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in Ruijsbossche Waterloop met code ZL34 nabij de Pastoor Jansenstraat. De werkzaamheden vinden plaats op het perceel, kadastraal bekend als gemeente Haaren, sectie D, nummers 2458 en 2103.</text:p>
            <text:p text:style-name="common-al">Het dagelijks bestuur heeft voor de gevraagde vergunning een beschikking Z/19/07513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226 400941</meta:user-defined>
    <meta:user-defined meta:name="DC.title">Verlening watervergunning voor het aanleggen van een dam met duiker in Ruijsbossche Waterloop met code ZL34 nabij de Pastoor Jansenstraat. De werkzaamheden vinden plaats op het perceel, kadastraal bekend als gemeente Haaren, sectie D, nummers 2458 en 2103 (Z/19/075137)</meta:user-defined>
    <meta:user-defined meta:name="OVERHEID.PostcodeHuisnummer/OVERHEIDop.postcodeHuisnummer">5076TJ 18</meta:user-defined>
    <meta:user-defined meta:name="OVERHEIDop.straatnaam">Pastoor Jansenstraat</meta:user-defined>
    <meta:user-defined meta:name="OVERHEIDop.woonplaats">Haaren</meta:user-defined>
    <meta:user-defined meta:name="DCTERMS.W3CDTF/DCTERMS.available">2020-02-10</meta:user-defined>
    <meta:user-defined meta:name="DCTERMS.W3CDTF/OVERHEIDop.jaargang">2020</meta:user-defined>
    <meta:user-defined meta:name="OVERHEIDop.publicationIssue">1307</meta:user-defined>
    <meta:user-defined meta:name="OVERHEIDop.WsbID/DC.identifier">wsb-2020-1307</meta:user-defined>
    <meta:user-defined meta:name="OVERHEIDop.versieInformatie"/>
  </office:meta>
</office:document-meta>
</file>