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compenseren van B-water 020203 (graven natuurvriendelijke oever) ter plaatse van de Hoge Maasdijk 148a t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en compenseren van B-water 020203 (graven natuurvriendelijke oever) ter plaatse van de Hoge Maasdijk 148a te Andel een watervergunning te verlenen. </text:p>
            <text:p text:style-name="common-al">Zaaknummer: 2020124022 </text:p>
            <text:p text:style-name="common-al">Start bezwaartermijn: 18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en compenseren (natuurvriendelijke oever ) van B-water 020203 , ter plaatse van de Hoge Maasdijk 148a te Andel</meta:user-defined>
    <dc:language>nl</dc:language>
    <meta:user-defined meta:name="OVERHEID.EPSG28992/DC.spatial">134096.946443798 420967.469278812</meta:user-defined>
    <meta:user-defined meta:name="DC.title">Waterschap Rivierenland - watervergunning voor het gedeeltelijk dempen en compenseren van B-water 020203 (graven natuurvriendelijke oever) ter plaatse van de Hoge Maasdijk 148a te Andel</meta:user-defined>
    <meta:user-defined meta:name="OVERHEID.PostcodeHuisnummer/OVERHEIDop.postcodeHuisnummer">4281NJ 148</meta:user-defined>
    <meta:user-defined meta:name="OVERHEIDop.straatnaam">Hoge Maasdijk</meta:user-defined>
    <meta:user-defined meta:name="OVERHEIDop.woonplaats">And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13068</meta:user-defined>
    <meta:user-defined meta:name="OVERHEIDop.WsbID/DC.identifier">wsb-2020-13068</meta:user-defined>
    <meta:user-defined meta:name="OVERHEIDop.versieInformatie"/>
  </office:meta>
</office:document-meta>
</file>