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, aanbrengen uitwateringsbuis in duiker DK04537 van waterloop WL06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Hengelo voor het aanbrengen en hebben van een uitwateringsbuis in duiker DK04537 van waterloop WL06782 (Omloopleiding) (AV15199), ter plaatse van de Boekeloseweg te Hengelo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23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8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06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6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6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0627 474378</meta:user-defined>
    <meta:user-defined meta:name="DC.title">Hengelo, aanbrengen uitwateringsbuis in duiker DK04537 van waterloop WL06782</meta:user-defined>
    <meta:user-defined meta:name="OVERHEID.PostcodeHuisnummer/OVERHEIDop.postcodeHuisnummer">7525PG 250</meta:user-defined>
    <meta:user-defined meta:name="OVERHEIDop.straatnaam">Lossersestraat</meta:user-defined>
    <meta:user-defined meta:name="OVERHEIDop.woonplaats">Enschede</meta:user-defined>
    <meta:user-defined meta:name="DCTERMS.W3CDTF/DCTERMS.available">2020-11-20</meta:user-defined>
    <meta:user-defined meta:name="DCTERMS.W3CDTF/OVERHEIDop.jaargang">2020</meta:user-defined>
    <meta:user-defined meta:name="OVERHEIDop.externeBijlage">db besluit|exb-2020-63084</meta:user-defined>
    <meta:user-defined meta:name="OVERHEIDop.publicationIssue">13063</meta:user-defined>
    <meta:user-defined meta:name="OVERHEIDop.WsbID/DC.identifier">wsb-2020-13063</meta:user-defined>
    <meta:user-defined meta:name="OVERHEIDop.versieInformatie"/>
  </office:meta>
</office:document-meta>
</file>