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oning in een waterkering ter plaatse van het perceel Havendam 1 te Rhoon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een woning in een waterkering ter plaatse van het perceel Havendam 1 te Rhoon in gemeente Albrandswaard, dossiernummer VTH2020-5938</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6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476.09 429459.11</meta:user-defined>
    <meta:user-defined meta:name="DC.title">Het slopen van een woning in een waterkering ter plaatse van het perceel Havendam 1 te Rhoon in gemeente Albrandswaard</meta:user-defined>
    <meta:user-defined meta:name="OVERHEID.PostcodeHuisnummer/OVERHEIDop.postcodeHuisnummer">3161XB 1</meta:user-defined>
    <meta:user-defined meta:name="OVERHEIDop.straatnaam">Havendam</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13061</meta:user-defined>
    <meta:user-defined meta:name="OVERHEIDop.WsbID/DC.identifier">wsb-2020-13061</meta:user-defined>
    <meta:user-defined meta:name="OVERHEIDop.versieInformatie"/>
  </office:meta>
</office:document-meta>
</file>