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lektriciteitskabels en het plaatsen en verwijderen van lichtmasten in de kern- en beschermingszone van een primaire kering op het spooremplacement aan de Waalhaven Oost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en verwijderen van elektriciteitskabels en het plaatsen en verwijderen van lichtmasten in de kern- en beschermingszone van een primaire waterkering op het spooremplacement aan de Waalhaven Oost in Rotterdam, dossiernummer VTH2020-4020.</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6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91.49 433658.244</meta:user-defined>
    <meta:user-defined meta:name="DC.title">Het leggen en verwijderen van elektriciteitskabels en het plaatsen en verwijderen van lichtmasten in de kern- en beschermingszone van een primaire kering op het spooremplacement aan de Waalhaven Oost in Rotterdam</meta:user-defined>
    <meta:user-defined meta:name="OVERHEID.PostcodeHuisnummer/OVERHEIDop.postcodeHuisnummer">3087BM 77</meta:user-defined>
    <meta:user-defined meta:name="OVERHEIDop.straatnaam">Waalhaven O.z.</meta:user-defined>
    <meta:user-defined meta:name="OVERHEIDop.woonplaats">Rotterdam</meta:user-defined>
    <meta:user-defined meta:name="DCTERMS.W3CDTF/DCTERMS.available">2020-11-20</meta:user-defined>
    <meta:user-defined meta:name="DCTERMS.W3CDTF/OVERHEIDop.jaargang">2020</meta:user-defined>
    <meta:user-defined meta:name="OVERHEIDop.publicationIssue">13060</meta:user-defined>
    <meta:user-defined meta:name="OVERHEIDop.WsbID/DC.identifier">wsb-2020-13060</meta:user-defined>
    <meta:user-defined meta:name="OVERHEIDop.versieInformatie"/>
  </office:meta>
</office:document-meta>
</file>