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Wijch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Wijch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Wijchen” </text:span>
          </text:p>
            <text:p text:style-name="al">Het werk betreft het aanleggen van een ecologische verbindingszone op een perceel van Waterschap Rivierenland. Het perceel bevindt zich nabij knooppunt Bankhoef, ten westen van Wijchen.</text:p>
            <text:p text:style-name="al"/>
            <text:p text:style-name="al">Ruimte creëren voor de ecologie staat centraal. Tevens wordt bijgedragen aan het behalen van Kaderrichtlijn Water doelen.</text:p>
            <text:p text:style-name="al"/>
            <text:p text:style-name="al">De werkzaamheden bestaan uit de aanleg van een poel langs de Niftriksche Wetering. De poel krijgt afwisselende flauwe taluds. </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 document van dinsdag 11 februari 2020 tot en met maandag 23 maart 2020 tijdens kantooruren voor iedereen ter inzage in het kantoor van het waterschap, De Blomboogerd 1 in Tiel. </text:p>
            <text:p text:style-name="al"/>
            <text:p text:style-name="al">Het ontwerp-projectplan en bijlage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realisatie ecologische verbindingszone Wijchen” Waterschap Rivierenland</meta:user-defined>
    <meta:user-defined meta:name="DCTERMS.W3CDTF/DCTERMS.available">2020-02-10</meta:user-defined>
    <meta:user-defined meta:name="OVERHEIDop.externeBijlage">bijlage ontwerptekening|exb-2020-6190</meta:user-defined>
    <meta:user-defined meta:name="OVERHEIDop.externeBijlage">ontwerp projectplan|exb-2020-6191</meta:user-defined>
    <meta:user-defined meta:name="DCTERMS.W3CDTF/OVERHEIDop.jaargang">2020</meta:user-defined>
    <meta:user-defined meta:name="OVERHEIDop.publicationIssue">1306</meta:user-defined>
    <meta:user-defined meta:name="OVERHEIDop.WsbID/DC.identifier">wsb-2020-1306</meta:user-defined>
    <meta:user-defined meta:name="OVERHEIDop.versieInformatie"/>
  </office:meta>
</office:document-meta>
</file>