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in oppervlaktewater tegen de oever van het perceel kadastraal bekend NMD00D1792 en lokaal bekend Paltrokmolen 34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beschoeiing in oppervlaktewater tegen de oever van het perceel kadastraal bekend NMD00D1792 en lokaal bekend Paltrokmolen 34 te Numansdorp, dossiernummer VTH2020-4150.</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5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65.62 415138.229</meta:user-defined>
    <meta:user-defined meta:name="DC.title">Het plaatsen van beschoeiing in oppervlaktewater tegen de oever van het perceel kadastraal bekend NMD00D1792 en lokaal bekend Paltrokmolen 34 te Numansdorp</meta:user-defined>
    <meta:user-defined meta:name="OVERHEID.PostcodeHuisnummer/OVERHEIDop.postcodeHuisnummer">3281MG 34</meta:user-defined>
    <meta:user-defined meta:name="OVERHEIDop.straatnaam">Paltrokmolen</meta:user-defined>
    <meta:user-defined meta:name="OVERHEIDop.woonplaats">Numansdorp</meta:user-defined>
    <meta:user-defined meta:name="DCTERMS.W3CDTF/DCTERMS.available">2020-11-20</meta:user-defined>
    <meta:user-defined meta:name="DCTERMS.W3CDTF/OVERHEIDop.jaargang">2020</meta:user-defined>
    <meta:user-defined meta:name="OVERHEIDop.publicationIssue">13058</meta:user-defined>
    <meta:user-defined meta:name="OVERHEIDop.WsbID/DC.identifier">wsb-2020-13058</meta:user-defined>
    <meta:user-defined meta:name="OVERHEIDop.versieInformatie"/>
  </office:meta>
</office:document-meta>
</file>