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plaatsen geocache aan boom op insteek WL0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Keur waterschap Vechtstromen en Waterwet</text:span>
          </text:p>
            <text:p text:style-name="common-al">Het dagelijks bestuur van waterschap Vechtstromen heeft positief besloten op de aanvraag van H. Wessels te Almelo voor het plaatsen van een geocache aan een eikenboom welke op de insteek staat van waterloop WL02246 (afvoervak AV01021). Kadastraal bekend gemeente Almelo, sectie I, nummer 4350.</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18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332 484710</meta:user-defined>
    <meta:user-defined meta:name="DC.title">Almelo, plaatsen geocache aan boom op insteek WL02246</meta:user-defined>
    <meta:user-defined meta:name="OVERHEID.PostcodeHuisnummer/OVERHEIDop.postcodeHuisnummer">7609CE 61</meta:user-defined>
    <meta:user-defined meta:name="OVERHEIDop.straatnaam">De Delle</meta:user-defined>
    <meta:user-defined meta:name="OVERHEIDop.woonplaats">Almelo</meta:user-defined>
    <meta:user-defined meta:name="DCTERMS.W3CDTF/DCTERMS.available">2020-11-20</meta:user-defined>
    <meta:user-defined meta:name="DCTERMS.W3CDTF/OVERHEIDop.jaargang">2020</meta:user-defined>
    <meta:user-defined meta:name="OVERHEIDop.externeBijlage">besluit|exb-2020-63025</meta:user-defined>
    <meta:user-defined meta:name="OVERHEIDop.publicationIssue">13056</meta:user-defined>
    <meta:user-defined meta:name="OVERHEIDop.WsbID/DC.identifier">wsb-2020-13056</meta:user-defined>
    <meta:user-defined meta:name="OVERHEIDop.versieInformatie"/>
  </office:meta>
</office:document-meta>
</file>