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, steiger en vlonder, Arie Kempkesweg 49 en 51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2055, 17 november 2020) Het aanbrengen van een damwandconstructie, een steiger en een vlonder langs een overige watergang ter plaatse van de Arie Kempkesweg 49 en 51 in Waddinxveen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2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33.648 449244.806</meta:user-defined>
    <meta:user-defined meta:name="OVERHEID.EPSG28992/DC.spatial">101912.672 449223.884</meta:user-defined>
    <meta:user-defined meta:name="DC.title">Verleende watervergunning voor het aanbrengen van een damwandconstructie, steiger en vlonder, Arie Kempkesweg 49 en 51 in Waddinxveen.</meta:user-defined>
    <meta:user-defined meta:name="OVERHEID.PostcodeHuisnummer/OVERHEIDop.postcodeHuisnummer">2742JV 49</meta:user-defined>
    <meta:user-defined meta:name="OVERHEID.PostcodeHuisnummer/OVERHEIDop.postcodeHuisnummer">2742JV 51</meta:user-defined>
    <meta:user-defined meta:name="OVERHEIDop.straatnaam">Arie Kempkesweg</meta:user-defined>
    <meta:user-defined meta:name="OVERHEIDop.straatnaam">Arie Kempkesweg</meta:user-defined>
    <meta:user-defined meta:name="OVERHEIDop.woonplaats">Waddinxveen</meta:user-defined>
    <meta:user-defined meta:name="OVERHEIDop.woonplaats">Waddinxve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13029</meta:user-defined>
    <meta:user-defined meta:name="OVERHEIDop.WsbID/DC.identifier">wsb-2020-13029</meta:user-defined>
    <meta:user-defined meta:name="OVERHEIDop.versieInformatie"/>
  </office:meta>
</office:document-meta>
</file>